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etaald parkeren Delft 2017</text:p>
      <text:section text:name="regeling_id1-3-2" text:style-name="regeling">
        <text:section text:name="aanhef_id1-3-2-1" text:style-name="aanhef">
          <text:section text:name="preambule_id1-3-2-1-1" text:style-name="preambule">
            <text:p text:style-name="al">Besluit tot aanwijzing plaatsen betaald parkeren, belanghebbendenparkeren, toepassing wielklem en tot het stellen van voorschriften voor het in werking stellen van parkeerapparatuur.</text:p>
            <text:p text:style-name="al">De gemeenteraad van Delft;</text:p>
            <text:p text:style-name="al">Gelet op de artikelen 2 ,16 en 17, tweede lid, van de Verordening parkeerregulering en parkeerbelasting Delft 2017;</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nr"/> </text:p>
            <text:list text:style-name="id1-3-2-2-1-2">
              <text:list-item text:style-override="id1-3-2-2-1-2-1">
                <text:number>1.</text:number>
                <text:p text:style-name="al"> aan te wijzen de locaties en het tijdstip waarop tegen betaling van belasting als bedoeld in artikel 10, onderdeel a, van de verordening parkeerregulering en parkeerbelasting mag worden geparkeerd zoals vermeld in de bij dit besluit behorende bijlage 1.</text:p>
              </text:list-item>
              <text:list-item text:style-override="id1-3-2-2-1-2-2">
                <text:number>2.</text:number>
                <text:p text:style-name="al"> aan te wijzen de locaties en het tijdstip waarop tegen betaling van belasting als bedoeld in artikel 10, onderdeel b, van de verordening parkeerregulering en parkeerbelastingen mag worden geparkeerd zoals vermeld in de bij dit besluit behorende bijlage 1.</text:p>
              </text:list-item>
              <text:list-item text:style-override="id1-3-2-2-1-2-3">
                <text:number>3.</text:number>
                <text:p text:style-name="al"> aan te wijzen de locaties, waar de wielklem wordt gebruikt als bedoeld in artikel 17 van de verordening parkeerregulering en parkeerbelastingen zoals vermeld in de bij dit besluit behorende bijlage 1.</text:p>
              </text:list-item>
              <text:list-item text:style-override="id1-3-2-2-1-2-4">
                <text:number>4.</text:number>
                <text:p text:style-name="al"> de wijze waarop tegen betaling van de parkeerbelasting als bedoeld in artikel 10, onderdeel a en b, van de verordening parkeerregulering en parkeerbelasting mag worden geparkeerd, vast te stellen zoals vermeld in de bij dit besluit behorende bijlage 2.</text:p>
              </text:list-item>
              <text:list-item text:style-override="id1-3-2-2-1-2-5">
                <text:number>5.</text:number>
                <text:p text:style-name="al"> te bepalen dat dit besluit in werking treedt met ingang van 1 februari 2017.</text:p>
              </text:list-item>
              <text:list-item text:style-override="id1-3-2-2-1-2-6">
                <text:number>6.</text:number>
                <text:p text:style-name="al"> dit besluit aan te halen als Aanwijzingsbesluit betaald parkeren 2017;</text:p>
              </text:list-item>
              <text:list-item text:style-override="id1-3-2-2-1-2-7">
                <text:number>7.</text:number>
                <text:p text:style-name="al"> in te trekken het Aanwijzingsbesluit betaald parkeren, vastgesteld bij raadsbesluit van 10 november 2016, op het onder punt 5 bepaalde tijdstip.</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 december 2016. </text:span>
          </text:p>
          </text:section>
          <text:section text:name="ondertekening_id1-3-2-3-2">
            <text:p><text:span text:style-name="functie">, voorzitter</text:span></text:p>
          </text:section>
          <text:section text:name="ondertekening_id1-3-2-3-3">
            <text:p><text:span text:style-name="functie">, griffier. </text:span></text:p>
          </text:section>
        </text:section>
        <text:section text:name="bijlage_id1-3-2-4" text:style-name="bijlage">
          <text:p text:style-name="bijlage_top"/>
          <text:p text:style-name="hoofdstuk_kop"><text:span text:style-name="label"> Bijlage </text:span> <text:span text:style-name="nr">1</text:span> Behorende bij het Aanwijzingsbesluit betaald parkeren Delft 2017</text:p>
          <text:p text:style-name="al">
          <text:span text:style-name="nadrukvet">
            <text:span text:style-name="nadrukondlijn">Plaats en tijdstip betaald parkeren en belanghebbendenparkeren</text:span>
          </text:span>
        </text:p>
          <text:p text:style-name="al">Binnen Delft gelden de volgende betaaltijden voor parkeerbelast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Code betaaltijden</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1">
                  <text:p text:style-name="table_al">
                    <text:span text:style-name="nadrukvet">Tijdstip (uur)</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0.00 – 24.00</text:p>
                </table:table-cell>
                <table:table-cell table:style-name="entry" table:number-rows-spanned="1" table:number-columns-spanned="1">
                  <text:p text:style-name="table_al">Van toepassing in gebied B en op de Spoorsingel (gebied C)</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2.00 –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24.00</text:p>
                </table:table-cell>
                <table:table-cell table:style-name="entry" table:number-rows-spanned="1" table:number-columns-spanned="1">
                  <text:p text:style-name="table_al">Van toepassing in de gebieden C (m.u.v. Spoorsingel), D, E, F en parkeerterrein Nijverheids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18.00</text:p>
                </table:table-cell>
                <table:table-cell table:style-name="entry" table:number-rows-spanned="1" table:number-columns-spanned="1">
                  <text:p text:style-name="table_al">Van toepassing in gebied 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9.00</text:p>
                </table:table-cell>
                <table:table-cell table:style-name="entry" table:number-rows-spanned="1" table:number-columns-spanned="1">
                  <text:p text:style-name="table_al">Van toepassing in gebied H</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5.00 – 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7.00</text:p>
                </table:table-cell>
                <table:table-cell table:style-name="entry" table:number-rows-spanned="1" table:number-columns-spanned="1">
                  <text:p text:style-name="table_al">Van toepassing in gebied Y (parkeerterrein bij begraafplaats Jaff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p text:style-name="al">
          <text:span text:style-name="nadrukvet">
            <text:span text:style-name="nadrukondlijn">Betaald parkeren en belanghebbendenparkeren</text:span>
          </text:span>
        </text:p>
          <text:p text:style-name="al">De parkeerduur is onbeperkt. De per keer mogelijk te betalen parkeertijd is afhankelijk van de parkeerapparatuur. </text:p>
          <text:p text:style-name="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B</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chtero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chtersac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agij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rabantse Turf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innenwatersloo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Doornik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asthui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Gasthuis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Kamp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antoorgra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Kolk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Koorn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Kort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Krui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Lang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inderbro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Mol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Nieuw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Oost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ost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Oranje 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Oude Delf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De zes parkeerplaatsen gelegen voor de huisnummers 13 t/m 16.</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Pe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P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Raa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Riet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Roode Leeuw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Schut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Sint Sebastiaanbrug</text:p>
                </table:table-cell>
                <table:table-cell table:style-name="entry" table:number-rows-spanned="1" table:number-columns-spanned="1">
                  <text:p text:style-name="table_al">Ten noorden van Rijn-Schiekanaal</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Spoorzone B (gebiedsontwikkeling)</text:p>
                </table:table-cell>
                <table:table-cell table:style-name="entry" table:number-rows-spanned="1" table:number-columns-spanned="1">
                  <text:p text:style-name="table_al">Het gebied ingeklemd tussen de oostzijde Westvest en oostzijde Phoenixstraat (gehele straat inclusief de parkeerplaatsen aan deze straat), aan de zuidzijde begrensd door de Westlandseweg, aan de westzijde begrensd door de Coenderstraat en het verlengde van de Coenderstraat (excl. parkeerplaatsen aan deze straten) en aan de noordzijde door het Bolwerk.</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Uitgezonderd deel tussen Coenderstraat en Nieuwe Grach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Vaa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Verwers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Voorstraat</text:p>
                </table:table-cell>
                <table:table-cell table:style-name="entry" table:number-rows-spanned="1" table:number-columns-spanned="1">
                  <text:p text:style-name="table_al">Gehele straat, met uitzondering van het parkeerterrein gelegen voor huisnummer 30</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Vrouwjutten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De parkeerplaatsen gelegen voor de huisnummers 8 t/m 11</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Y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Zui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Zuid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Zu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span text:style-name="nadrukvet">Parkeerterreinen binnensta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Gasthuisplaats</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Gehele parkeerterrein, met uitzondering van zes parkeerplaatsen gelegen voor de huisnummers 13 t/m 16.</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straat</text:p>
                </table:table-cell>
                <table:table-cell table:style-name="entry" table:number-rows-spanned="1" table:number-columns-spanned="1">
                  <text:p text:style-name="table_al">Het parkeerterrein gelegen voor huisnummer 30</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Binnen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C</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 Hein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da van Hol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driaan Pauw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onij Duij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Arnol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Bleker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Buitenwatersloot (oneven)</text:p>
                </table:table-cell>
                <table:table-cell table:style-name="entry" table:number-rows-spanned="1" table:number-columns-spanned="1">
                  <text:p text:style-name="table_al">Gehele straat, met uitzondering van de onder 1i. genoemde straatdele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Buitenwatersloot (oneven)</text:p>
                </table:table-cell>
                <table:table-cell table:style-name="entry"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C. F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Carthuyz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Caspar Fa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Buitenwatersloot en We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Westerstraat en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De Kempena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Eliza Do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Elsje van Houwelin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Filips van Bourgondië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Tussen Krakeelpolderweg en Ada van Holland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Fransen van de Pu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Graaf Floris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Gravin Margareth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Hertog Albre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Gehele straat, met uitzondering van het onder 2d.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Hof van Delftlaan tussen huisnr. 54 en 96 (even), inclusief middenberm, en parkeerplaatsen tussen huisnr. 63a en 96a (oneve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Hoorn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Hoven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Hugo de Grootplein</text:p>
                </table:table-cell>
                <table:table-cell table:style-name="entry" table:number-rows-spanned="1" table:number-columns-spanned="1">
                  <text:p text:style-name="table_al">Parkeerplaatsen gelegen aan de zuidzijde van het pl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Havenstraat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Westplantsoen en Ha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Westeinde en Westplants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Isaak Hoornb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Jacob Gille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Jacoba van Beierenlaan</text:p>
                </table:table-cell>
                <table:table-cell table:style-name="entry" table:number-rows-spanned="1" table:number-columns-spanned="1">
                  <text:p text:style-name="table_al">Tussen de Krakeelpolderweg en Van Bleyswijck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Jan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Justus van Schoonhov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Keizer Kar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Krakeelpo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Laan van Over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Loevestein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Mel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Michiel ten Hov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Nieuwe Gra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Nieuwe 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Parall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Patrimon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Paulus Buijsstraat</text:p>
                </table:table-cell>
                <table:table-cell table:style-name="entry" table:number-rows-spanned="1" table:number-columns-spanned="1">
                  <text:p text:style-name="table_al">Tussen de Pieter Steynstraat, Hugo de Grootstraat en Westplantso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Paulus Buijsstraat</text:p>
                </table:table-cell>
                <table:table-cell table:style-name="entry" table:number-rows-spanned="1" table:number-columns-spanned="1">
                  <text:p text:style-name="table_al">Tussen de Pieter Steynstraat en Westein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Pax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Pieter Stey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Krakeelpolderweg en Nieuwe Schoolstraat, met uitzondering van het onder 3a.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de Van Bleyswijckstraat en Graswinckel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Ra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Ruys de Beerenbrouck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l.</text:p>
                </table:table-cell>
                <table:table-cell table:style-name="entry" table:number-rows-spanned="1" table:number-columns-spanned="1">
                  <text:p text:style-name="table_al">Ruys de Beerenbrouckstraat</text:p>
                </table:table-cell>
                <table:table-cell table:style-name="entry" table:number-rows-spanned="1" table:number-columns-spanned="1">
                  <text:p text:style-name="table_al">Tussen Westplantsoen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m.</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n.</text:p>
                </table:table-cell>
                <table:table-cell table:style-name="entry" table:number-rows-spanned="1" table:number-columns-spanned="1">
                  <text:p text:style-name="table_al">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o.</text:p>
                </table:table-cell>
                <table:table-cell table:style-name="entry" table:number-rows-spanned="1" table:number-columns-spanned="1">
                  <text:p text:style-name="table_al">Sint Olof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p.</text:p>
                </table:table-cell>
                <table:table-cell table:style-name="entry" table:number-rows-spanned="1" table:number-columns-spanned="1">
                  <text:p text:style-name="table_al">Sint Olof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q.</text:p>
                </table:table-cell>
                <table:table-cell table:style-name="entry" table:number-rows-spanned="1" table:number-columns-spanned="1">
                  <text:p text:style-name="table_al">Spoor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3r.</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ussen Coenderstraat en Nieuwe G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s.</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t.</text:p>
                </table:table-cell>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u.</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Buitenwatersloot en Jacoba van Beieren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v.</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Jacoba van Beierenlaan en Westlandse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w.</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Gehele straat, met uitzondering van het onder 3p.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x.</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Tussen huisnummer 27 en 43a (onev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y.</text:p>
                </table:table-cell>
                <table:table-cell table:style-name="entry" table:number-rows-spanned="1" table:number-columns-spanned="1">
                  <text:p text:style-name="table_al">Van de Spie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z</text:p>
                </table:table-cell>
                <table:table-cell table:style-name="entry" table:number-rows-spanned="1" table:number-columns-spanned="1">
                  <text:p text:style-name="table_al">Van der Bruggh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Van der Hei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Van Ha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Van Lynden van Sand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Van Saenred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f.</text:p>
                </table:table-cell>
                <table:table-cell table:style-name="entry" table:number-rows-spanned="1" table:number-columns-spanned="1">
                  <text:p text:style-name="table_al">Van Slingel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g.</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der Heimstraat en Van Zuylen van Nijeveltstraat 8</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h.</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Bosschestraat en Van Zuylen van Nijeveltstraat 8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i.</text:p>
                </table:table-cell>
                <table:table-cell table:style-name="entry" table:number-rows-spanned="1" table:number-columns-spanned="1">
                  <text:p text:style-name="table_al">Verlengde 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j</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k.</text:p>
                </table:table-cell>
                <table:table-cell table:style-name="entry" table:number-rows-spanned="1" table:number-columns-spanned="1">
                  <text:p text:style-name="table_al">Welhoe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l.</text:p>
                </table:table-cell>
                <table:table-cell table:style-name="entry" table:number-rows-spanned="1" table:number-columns-spanned="1">
                  <text:p text:style-name="table_al">West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m.</text:p>
                </table:table-cell>
                <table:table-cell table:style-name="entry" table:number-rows-spanned="1" table:number-columns-spanned="1">
                  <text:p text:style-name="table_al">Wester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n.</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o.</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Gehele straat, met uitzondering van het onder 4g.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p.</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Westzijde van het Westplantsoen tussen Colijnlaan en Michiel ten Ho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q.</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span text:style-name="nadrukvet">Gebied D (D1)</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nna 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nn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uit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Geer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Ge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Kalverbo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Klein Vrijenb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Laantje achter Wilhelmi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westen van de Wateringseves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vest, met uitzondering van de onder 1l. genoemde straatdel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vest, parkeerplaatsen gelegen aan de noordzijde tussen Wateringsevest en Klein Vrijenb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Pieter Hendri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Spoorzone D (gebiedsontwikkeling)</text:p>
                </table:table-cell>
                <table:table-cell table:style-name="entry" table:number-rows-spanned="1" table:number-columns-spanned="1">
                  <text:p text:style-name="table_al">Het gebied tussen de Wateringsevest, Watertorengracht, DSM-terrein en het spoor, incl. Wateringsevest en de Kampveldweg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Gebied D (D2)</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yer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Goeman Borge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J.C. van Markenplein </text:p>
                </table:table-cell>
                <table:table-cell table:style-name="entry" table:number-rows-spanned="1" table:number-columns-spanned="1">
                  <text:p text:style-name="table_al">Tussen de Laan van Altena en Ruys de Beerenbrouckplei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Laan van Alte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Van Hou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Wallerstraat</text:p>
                </table:table-cell>
                <table:table-cell table:style-name="entry" table:number-rows-spanned="1" table:number-columns-spanned="1">
                  <text:p text:style-name="table_al">Ter hoogte van de huisnummers 1, 3, 5 en 7</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Zocherweg</text:p>
                </table:table-cell>
                <table:table-cell table:style-name="entry" table:number-rows-spanned="1" table:number-columns-spanned="1">
                  <text:p text:style-name="table_al">Tussen Wallerstraat en J.C. van Markenplein </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Gebied 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n 't Verlaat</text:p>
                </table:table-cell>
                <table:table-cell table:style-name="entry" table:number-rows-spanned="1" table:number-columns-spanned="1">
                  <text:p text:style-name="table_al">Tussen Oostsingel en Sint Joris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yd Bus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eslandsekade (even)</text:p>
                </table:table-cell>
                <table:table-cell table:style-name="entry" table:number-rows-spanned="1" table:number-columns-spanned="1">
                  <text:p text:style-name="table_al">Tussen Oostsingel en Vondel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eslandsekade (even)</text:p>
                </table:table-cell>
                <table:table-cell table:style-name="entry" table:number-rows-spanned="1" table:number-columns-spanned="1">
                  <text:p text:style-name="table_al">Tussen Vondelstraat en Van Lodenstey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ieslandsekade (even)</text:p>
                </table:table-cell>
                <table:table-cell table:style-name="entry" table:number-rows-spanned="1" table:number-columns-spanned="1">
                  <text:p text:style-name="table_al">Tussen Van Lodensteynstraat en A13</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lara van Spar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Mu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Dr. Schaep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Fabri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Geertruyt van Oos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Gerard van Lo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Groenland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t Vrije 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ndrick de Keys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ugo van Rijk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Leonard Bra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aria Duy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Maria Stric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Odulp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Oostblo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Oostsingel</text:p>
                </table:table-cell>
                <table:table-cell table:style-name="entry" table:number-rows-spanned="1" table:number-columns-spanned="1">
                  <text:p text:style-name="table_al">Tussen Sint Eustatiusstraat en Oostblok</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Palame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Pieter de Hoog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Rubber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Stalpaert van der Wiel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Stille Putt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Van Bronckhorststraat de Van Mierevelt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Oostsingel en Van Bronckhorst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Van Bronckh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Van der Ma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Maria Duystlaan en Bieslandseka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Bieslandsekade en Oostblok</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Tussen Maria Duystlaan en Tweemolentjeska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Van Rens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Verm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Vo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Waterblo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Willem van Ael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span text:style-name="nadrukvet">Gebied 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btswoud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gatha van Lei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leid van Mals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raciet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tan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onra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Crommeli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Crommeli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De Groene Have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Drukkerij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Elisabeth van Zui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Her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rtog Govert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il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Hooi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Michiel de Ruyterweg en Rotterdamseweg, met uitzondering van het onder 1s.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Julianalaan 145 en de Maerten Tromp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Kan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Konings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Laan van B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Laan van Van der Gaa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Machteld van Meter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Maerten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Michiel de Ruy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Mijnbouw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Tussen het Mijnbouwplein en Rotterdam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Plein Delftzi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Mijnbouwstraat en Van Bar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Hertog Govertkade en Mijnbouw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Scheepmakerij</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Spoorzone F (gebiedsontwikkeling)</text:p>
                </table:table-cell>
                <table:table-cell table:style-name="entry"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Van Speykstraat 2b en Maerten Tromp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Rotterdamseweg en Van Speykstraat 2b</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Zuideinde</text:p>
                </table:table-cell>
                <table:table-cell table:style-name="entry" table:number-rows-spanned="1" table:number-columns-spanned="1">
                  <text:p text:style-name="table_al">Tussen Hooikade en Abtswoud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Gebied TU noord</text:p>
                </table:table-cell>
                <table:table-cell table:style-name="entry" table:number-rows-spanned="1" table:number-columns-spanned="1">
                  <text:p text:style-name="table_al">Het gebied tussen de Kanaalweg, Michiel de Ruyterweg, Zuidplantsoen, Schoenmakerstraat en Julianalaa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vet">Parkeerterreinen binnen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ijverheidsplei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4</text:p>
                </table:table-cell>
                <table:table-cell table:style-name="entry" table:number-rows-spanned="1" table:number-columns-spanned="1">
                  <text:p text:style-name="table_al">II</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span text:style-name="nadrukvet">Buiten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H</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Reinier de Graafweg</text:p>
                </table:table-cell>
                <table:table-cell table:style-name="entry" table:number-rows-spanned="1" table:number-columns-spanned="1">
                  <text:p text:style-name="table_al">Tussen Mozartpad en Witmolen, inclusief de parkeerplaatsen aan de noordzijde van de woningen met huisnummer 2 t/m 636</text:p>
                </table:table-cell>
                <table:table-cell table:style-name="entry" table:number-rows-spanned="1" table:number-columns-spanned="1">
                  <text:p text:style-name="table_al">3.2</text:p>
                </table:table-cell>
                <table:table-cell table:style-name="entry" table:number-rows-spanned="1" table:number-columns-spanned="1">
                  <text:p text:style-name="table_al">IV</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rt van der Leeuwlaan</text:p>
                </table:table-cell>
                <table:table-cell table:style-name="entry" table:number-rows-spanned="1" table:number-columns-spanned="1">
                  <text:p text:style-name="table_al">Tussen Troelstralaan en Martinus Nijhofflaan, 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kro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rtemisstraat</text:p>
                </table:table-cell>
                <table:table-cell table:style-name="entry" table:number-rows-spanned="1" table:number-columns-spanned="1">
                  <text:p text:style-name="table_al">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ichtersweg</text:p>
                </table:table-cell>
                <table:table-cell table:style-name="entry" table:number-rows-spanned="1" table:number-columns-spanned="1">
                  <text:p text:style-name="table_al">Incl. parkeerterrein onder oprit parkeerdek supermark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duard du Perronlaan</text:p>
                </table:table-cell>
                <table:table-cell table:style-name="entry" table:number-rows-spanned="1" table:number-columns-spanned="1">
                  <text:p text:style-name="table_al">Parkeerterrein achter Aart van der Leeuwflat, tussen E. du Perronlaan en Dichtersweg</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Nijverheidsstraat</text:p>
                </table:table-cell>
                <table:table-cell table:style-name="entry" table:number-rows-spanned="1" table:number-columns-spanned="1">
                  <text:p text:style-name="table_al">Parkeerterrein tussen Nijverheidsdwarsstraat, Industriestraat en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Palmyra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Parkeerterreinen voor supermarkt Aldi en parkeerterrein Hovenplein, exclusief 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Perse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Poptahof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Poptahof Zui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Roland Holstlaan</text:p>
                </table:table-cell>
                <table:table-cell table:style-name="entry" table:number-rows-spanned="1" table:number-columns-spanned="1">
                  <text:p text:style-name="table_al">Tussen Eduard du Perronlaan en Dichtersweg, inclusief parkeerterrei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Taj Mahal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Westlandseweg</text:p>
                </table:table-cell>
                <table:table-cell table:style-name="entry" table:number-rows-spanned="1" table:number-columns-spanned="1">
                  <text:p text:style-name="table_al">Tussen Papsouwselaan en Lokomotiefpad</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
            <text:p text:style-name="table_bottom"/>
          </text:section>
          <text:p text:style-name="al"> </text:p>
          <text:p text:style-name="al">
          <text:span text:style-name="nadrukvet">
            <text:span text:style-name="nadrukondlijn">Plaats en tijdstip uitsluitend betaald parkeren </text:span>
          </text:span>
        </text:p>
          <text:p text:style-name="al">In de volgende straten/gebieden is parkeren met een bewoners- of bedrijfsvergunning <text:span text:style-name="nadrukcur">niet</text:span> toegestaan. Parkeren kan hier uitsluitend tegen betaling van parkeerbelasting als bedoeld in artikel 10, onderdeel a, van de Verordening parkeerregulering en parkeerbelasting Delft of met een overall parkeervergunning, zorgverlenersvergunning of functionele vergunning.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1">
                  <text:p text:style-name="table_al">
                    <text:span text:style-name="nadrukvet">Gebied Y</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Parkeerterrein Jaffa</text:p>
                </table:table-cell>
                <table:table-cell table:style-name="entry" table:number-rows-spanned="1" table:number-columns-spanned="1">
                  <text:p text:style-name="table_al">Het parkeerterrein voor begraafplaats Jaffa</text:p>
                </table:table-cell>
                <table:table-cell table:style-name="entry" table:number-rows-spanned="1" table:number-columns-spanned="1">
                  <text:p text:style-name="table_al">3.4</text:p>
                </table:table-cell>
                <table:table-cell table:style-name="entry" table:number-rows-spanned="1" table:number-columns-spanned="1">
                  <text:p text:style-name="table_al">V</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artinus Nijhoff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inervaweg</text:p>
                </table:table-cell>
                <table:table-cell table:style-name="entry" table:number-rows-spanned="1" table:number-columns-spanned="1">
                  <text:p text:style-name="table_al">Tussen Delflandplein en Hendrik Tollen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Behorende bij het Aanwijzingsbesluit betaald parkeren Delft 2017</text:p>
          <text:p text:style-name="al">
          <text:span text:style-name="nadrukvet">
            <text:span text:style-name="nadrukondlijn">Wijze betaald parkeren en belanghebbendenparkeren</text:span>
          </text:span>
        </text:p>
          <text:p text:style-name="al">Wijze van betalen parkeerbelasting bij betaald parkeren</text:p>
          <text:list text:style-name="id1-3-2-5-4">
            <text:list-item text:style-override="id1-3-2-5-4-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4-2">
              <text:number>b.</text:number>
              <text:p text:style-name="al">Het in werking stellen van de parkeerapparatuur geschiedt door middel van de op de parkeerapparatuur aangegeven betaalwijzen.</text:p>
            </text:list-item>
            <text:list-item text:style-override="id1-3-2-5-4-3">
              <text:number>c.</text:number>
              <text:p text:style-name="al">Het saldo op de gebruikte betaalwijze(n) dient ten minste zo groot te zijn als nodig is om de gewenste parkeerduur te kunnen parkeren.</text:p>
            </text:list-item>
            <text:list-item text:style-override="id1-3-2-5-4-4">
              <text:number>d.</text:number>
              <text:p text:style-name="al">Het kenteken van het voertuig dat geparkeerd wordt, dient op de parkeerapparatuur ingevoerd te worden.</text:p>
            </text:list-item>
            <text:list-item text:style-override="id1-3-2-5-4-5">
              <text:number>e.</text:number>
              <text:p text:style-name="al">In afwijking van het bepaalde onder 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een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5.</text:p>
            </text:list-item>
          </text:list>
          <text:p text:style-name="al"> </text:p>
          <text:p text:style-name="al">Wijze van betalen bij belanghebbendenparkeren</text:p>
          <text:list text:style-name="id1-3-2-5-7">
            <text:list-item text:style-override="id1-3-2-5-7-1">
              <text:number>a.</text:number>
              <text:p text:style-name="al">De vergunning wordt verstrekt op basis van het kenteken van het voertuig.</text:p>
            </text:list-item>
            <text:list-item text:style-override="id1-3-2-5-7-2">
              <text:number>b.</text:number>
              <text:p text:style-name="al">De vergunning is slechts geldig in het gebied en op de momenten waarvoor deze is afgegeven.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Delf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007</meta:user-defined>
    <meta:user-defined meta:name="OVERHEIDop.GmbID/DC.identifier">gmb-2017-41007</meta:user-defined>
    <meta:user-defined meta:name="OVERHEID.TaxonomieBeleidsagenda/OVERHEID.category">Verkeer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