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voortuin, Rijn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ED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nstraat 28 Alkmaar</text:span>: het kappen van een boom in voortuin</text:p>
            <text:p text:style-name="common-al"> Datum ontvangst: 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0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voortuin, Rijn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05</meta:user-defined>
    <meta:user-defined meta:name="OVERHEIDop.GmbID/DC.identifier">gmb-2017-41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ED 28</meta:user-defined>
    <meta:user-defined meta:name="OVERHEIDop.woonplaats">Alkmaar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8 516326</meta:user-defined>
    <meta:user-defined meta:name="OVERHEIDop.versieInformatie"/>
  </office:meta>
</office:document-meta>
</file>