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xtra raam op begane grond in zijgevel, Frans Zeilemaker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H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ans Zeilemakerstraat 60 Alkmaar</text:span>: het plaatsen van een extra raam op begane grond in zijgevel</text:p>
            <text:p text:style-name="common-al"> Datum ontvangst: 4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xtra raam op begane grond in zijgevel, Frans Zeilemaker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04</meta:user-defined>
    <meta:user-defined meta:name="OVERHEIDop.GmbID/DC.identifier">gmb-2017-4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PH 60</meta:user-defined>
    <meta:user-defined meta:name="OVERHEIDop.woonplaats">Alkmaar</meta:user-defined>
    <meta:user-defined meta:name="OVERHEIDop.straatnaam">Frans Zeile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44 520452</meta:user-defined>
    <meta:user-defined meta:name="OVERHEIDop.versieInformatie"/>
  </office:meta>
</office:document-meta>
</file>