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oofdweg 83 Nieuw-Beer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5/03/2017, kappen vier lindes, Hoofdweg 83, 9687 PK Nieuw-Beert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15 maart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1003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003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003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Hoofdweg 83 Nieuw-Beert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41003</meta:user-defined>
    <meta:user-defined meta:name="OVERHEIDop.GmbID/DC.identifier">gmb-2017-4100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87PK 83</meta:user-defined>
    <meta:user-defined meta:name="OVERHEIDop.woonplaats">Nieuw Beerta</meta:user-defined>
    <meta:user-defined meta:name="OVERHEIDop.straatnaam">Hoofdweg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74174 579486</meta:user-defined>
    <meta:user-defined meta:name="OVERHEIDop.versieInformatie"/>
  </office:meta>
</office:document-meta>
</file>