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o, Van Harenlaa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KG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Harenlaan 6 Alkmaar</text:span>: handelen in strijd met ro </text:p>
            <text:p text:style-name="common-al">Datum ontvangst: 3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0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o, Van Harenlaa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02</meta:user-defined>
    <meta:user-defined meta:name="OVERHEIDop.GmbID/DC.identifier">gmb-2017-41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KG 6</meta:user-defined>
    <meta:user-defined meta:name="OVERHEIDop.woonplaats">Alkmaar</meta:user-defined>
    <meta:user-defined meta:name="OVERHEIDop.straatnaam">Van Har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22 514664</meta:user-defined>
    <meta:user-defined meta:name="OVERHEIDop.versieInformatie"/>
  </office:meta>
</office:document-meta>
</file>