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vellen van een houtopstand (kappen 33 amerikaanse eiken en 16 zomereiken en herplant 40 groene beuken), Hunselerdijk 7b, 6037 NK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vellen van een houtopstand (kappen 33 amerikaanse eiken en 16 zomereiken en herplant 40 groene beuken) op het adres Hunselerdijk 7b, 6037 NK Kelpen-Oler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00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0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0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vellen van een houtopstand (kappen 33 amerikaanse eiken en 16 zomereiken en herplant 40 groene beuken), Hunselerdijk 7b, 6037 NK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00</meta:user-defined>
    <meta:user-defined meta:name="OVERHEIDop.GmbID/DC.identifier">gmb-2017-41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NK 7a</meta:user-defined>
    <meta:user-defined meta:name="OVERHEIDop.woonplaats">Kelpen-Oler</meta:user-defined>
    <meta:user-defined meta:name="OVERHEIDop.straatnaam">Hunseler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215 357763</meta:user-defined>
    <meta:user-defined meta:name="OVERHEIDop.versieInformatie"/>
  </office:meta>
</office:document-meta>
</file>