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mloop 14, 1871AR, Schoorl, het samenvoegen van twee woonhuizen tot éé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1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mloop 14, 1871AR, Schoorl, het samenvoegen van twee woonhuizen tot éé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10</meta:user-defined>
    <meta:user-defined meta:name="OVERHEIDop.GmbID/DC.identifier">gmb-2017-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R 14</meta:user-defined>
    <meta:user-defined meta:name="OVERHEIDop.woonplaats">Schoorl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70 523545</meta:user-defined>
    <meta:user-defined meta:name="OVERHEIDop.versieInformatie"/>
  </office:meta>
</office:document-meta>
</file>