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RKSV Sylvia voor het Dylan Kors Toernooi 2017 op 21, 22, 27 en 29  mei 2017 van 10.00 uur tot 19.00 uur, sportvelden RKSV Sylvia, Puddelerweg;</text:p>
            <text:p text:style-name="common-al">* aan Wielerland Beheer B.V. voor VLS On Tour Landgraaf op 25 maart 2017 van 8.00 uur tot 15.00 uur op de locatie Witte Wereld 1;</text:p>
            <text:p text:style-name="last-al">* aan MTB Club Discovery voor een jeugd-mountainbikewedstrijd op 15 april 2017 van 8.00 uur – 17.00 uur op de locatie Sportcomplex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9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97</meta:user-defined>
    <meta:user-defined meta:name="OVERHEIDop.GmbID/DC.identifier">gmb-2017-4099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D 94</meta:user-defined>
    <meta:user-defined meta:name="OVERHEIDop.woonplaats">Landgraaf</meta:user-defined>
    <meta:user-defined meta:name="OVERHEIDop.straatnaam">Kleikoeleweg</meta:user-defined>
    <meta:user-defined meta:name="OVERHEID.PostcodeHuisnummer/OVERHEIDop.postcodeHuisnummer">6372VG</meta:user-defined>
    <meta:user-defined meta:name="OVERHEIDop.straatnaam">Witte Wereld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588 324702</meta:user-defined>
    <meta:user-defined meta:name="OVERHEID.EPSG28992/DC.spatial">199621 320920</meta:user-defined>
    <meta:user-defined meta:name="OVERHEID.EPSG28992/DC.spatial">199580 321660</meta:user-defined>
    <meta:user-defined meta:name="OVERHEIDop.versieInformatie"/>
  </office:meta>
</office:document-meta>
</file>