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llemstraat 70 t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raaf Willemstraat 70 te Bovenkarspel  </text:p>
            <text:p text:style-name="common-al">Voor:  het verwijderen van een draagmuur  </text:p>
            <text:p text:style-name="common-al">Datum ontvangst: 12-03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99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9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9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Willemstraat 70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93</meta:user-defined>
    <meta:user-defined meta:name="OVERHEIDop.GmbID/DC.identifier">gmb-2017-40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HK 70</meta:user-defined>
    <meta:user-defined meta:name="OVERHEIDop.woonplaats">Bovenkarspel</meta:user-defined>
    <meta:user-defined meta:name="OVERHEIDop.straatnaam">Graaf Willem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47 522744</meta:user-defined>
    <meta:user-defined meta:name="OVERHEIDop.versieInformatie"/>
  </office:meta>
</office:document-meta>
</file>