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Houtenlaan 170, 9722 GX Groningen – vellen 2 bomen (02-03-2017, 20177047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8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8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8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Houtenlaan 170, 9722 GX Groningen – vellen 2 bomen (02-03-2017, 2017704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84</meta:user-defined>
    <meta:user-defined meta:name="OVERHEIDop.GmbID/DC.identifier">gmb-2017-40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GX 170a</meta:user-defined>
    <meta:user-defined meta:name="OVERHEIDop.woonplaats">Groningen</meta:user-defined>
    <meta:user-defined meta:name="OVERHEIDop.straatnaam">Van Hout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23 579412</meta:user-defined>
    <meta:user-defined meta:name="OVERHEIDop.versieInformatie"/>
  </office:meta>
</office:document-meta>
</file>