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Theater Landgraaf voor een Buitenmarkt op 27 augustus 2017 van 12.00 uur tot 20.00 uur, locatie Kerkberg, Charles Frehenstraat, Oude Markt;</text:p>
            <text:p text:style-name="last-al">* van Triker Vreunj Woabich voor een Triker Treffen op 17, 18, 19 en 20 augustus 2017 in de sporthal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83</meta:user-defined>
    <meta:user-defined meta:name="OVERHEIDop.GmbID/DC.identifier">gmb-2017-4098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Kerkberg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661 325520</meta:user-defined>
    <meta:user-defined meta:name="OVERHEID.EPSG28992/DC.spatial">199580 321660</meta:user-defined>
    <meta:user-defined meta:name="OVERHEIDop.versieInformatie"/>
  </office:meta>
</office:document-meta>
</file>