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Albert Schweitzerlaan 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kappen</text:p>
            <text:p text:style-name="common-al">Locatie: Albert Schweitzerlaan 56, zaaknummer 127613</text:p>
            <text:p text:style-name="common-al">Voor: bouwen woning en kappen eik, datum besluit: 07-03-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98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8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kappen Albert Schweitzerlaan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0982</meta:user-defined>
    <meta:user-defined meta:name="OVERHEIDop.GmbID/DC.identifier">gmb-2017-4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W 7</meta:user-defined>
    <meta:user-defined meta:name="OVERHEIDop.woonplaats">Winterswijk</meta:user-defined>
    <meta:user-defined meta:name="OVERHEIDop.straatnaam">Albert Schweitz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26 442338</meta:user-defined>
    <meta:user-defined meta:name="OVERHEIDop.versieInformatie"/>
  </office:meta>
</office:document-meta>
</file>