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bedrijfshal), Windmolenven 56, 6081 P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bedrijfshal) op het adres Windmolenven 56, 6081 PK Haelen. Dit besluit is 9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9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nieuwbouw bedrijfshal), Windmolenven 56, 6081 PK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81</meta:user-defined>
    <meta:user-defined meta:name="OVERHEIDop.GmbID/DC.identifier">gmb-2017-40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PK</meta:user-defined>
    <meta:user-defined meta:name="OVERHEIDop.woonplaats">Haelen</meta:user-defined>
    <meta:user-defined meta:name="OVERHEIDop.straatnaam">Windmolen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841 359460</meta:user-defined>
    <meta:user-defined meta:name="OVERHEIDop.versieInformatie"/>
  </office:meta>
</office:document-meta>
</file>