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Soestdijkseweg Noord 4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tussenkopcur">
            <text:span text:style-name="nadrukvet">Voor:</text:span>
            <text:span text:style-name="nadrukvet"/>
            <text:span text:style-name="nadrukvet">kappen van drie grove dennen</text:span>
          </text:p>
            <text:p text:style-name="tussenkopcur">
            <text:span text:style-name="nadrukvet">Locatie:</text:span>
            <text:span text:style-name="nadrukvet"/>
            <text:span text:style-name="nadrukvet">Soestdijkseweg</text:span>
            <text:span text:style-name="nadrukvet"> Noord 431 te Bilthoven</text:span>
          </text:p>
            <text:p text:style-name="tussenkopcur">
            <text:span text:style-name="nadrukvet">Datum besluit:</text:span>
            <text:span text:style-name="nadrukvet"/>
            <text:span text:style-name="nadrukvet">03-01-2017</text:span>
            <text:span text:style-name="nadrukvet"/>
          </text:p>
            <text:p text:style-name="common-al">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span text:style-name="nadrukvet">www.debilt.nl/afspraak</text:span>
            <text:span text:style-name="nadrukvet">.</text:span>
          </text:p>
            <text:p text:style-name="last-al">Indien u van mening bent dat u door dit besluit rechtstreeks in uw belang bent getroffen, dan kunt u op grond van de Algemene wet bestuursrecht binnen 6 weken na de datum van verzending van het besluit d.d. (03-01-2017),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09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Soestdijkseweg Noord 43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098</meta:user-defined>
    <meta:user-defined meta:name="OVERHEIDop.GmbID/DC.identifier">gmb-2017-4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E 431</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02 461725</meta:user-defined>
    <meta:user-defined meta:name="OVERHEIDop.versieInformatie"/>
  </office:meta>
</office:document-meta>
</file>