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1-02-2017</text:span> voor <text:span text:style-name="nadrukvet">het verbouwen van een bibliotheek tot woning en een fitnesscentrum</text:span> op het adres/de locatie <text:span text:style-name="nadrukvet">Wilhelminastraat 3 Landgraaf</text:span>, Dossiernr:<text:span text:style-name="nadrukvet">2017-0064 </text:span> </text:p>
            <text:p text:style-name="common-al">* Op <text:span text:style-name="nadrukvet">23-02-2017</text:span> voor <text:span text:style-name="nadrukvet">het wijzigen van de gevel en het aanpassen van de tuinmuur</text:span> op het adres/de locatie <text:span text:style-name="nadrukvet">Kleine Voortstraat 1 Landgraaf</text:span>, Dossiernr:<text:span text:style-name="nadrukvet">2017-0072 </text:span> </text:p>
            <text:p text:style-name="common-al">* Op <text:span text:style-name="nadrukvet">23-02-2017</text:span> voor <text:span text:style-name="nadrukvet">het herstellen/vernieuwen van houten kozijnen</text:span> op het adres/de locatie <text:span text:style-name="nadrukvet">Strijthagermolenweg 1 Landgraaf</text:span>, Dossiernr:<text:span text:style-name="nadrukvet">2017-007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97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97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977</meta:user-defined>
    <meta:user-defined meta:name="OVERHEIDop.GmbID/DC.identifier">gmb-2017-40977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JS</meta:user-defined>
    <meta:user-defined meta:name="OVERHEIDop.woonplaats">Landgraaf</meta:user-defined>
    <meta:user-defined meta:name="OVERHEIDop.straatnaam">Wilhelminastraat</meta:user-defined>
    <meta:user-defined meta:name="OVERHEID.PostcodeHuisnummer/OVERHEIDop.postcodeHuisnummer">6373</meta:user-defined>
    <meta:user-defined meta:name="OVERHEIDop.straatnaam">Kleine Voortstraat</meta:user-defined>
    <meta:user-defined meta:name="OVERHEID.PostcodeHuisnummer/OVERHEIDop.postcodeHuisnummer">6372</meta:user-defined>
    <meta:user-defined meta:name="OVERHEIDop.straatnaam">Strijthagermolen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273 324400</meta:user-defined>
    <meta:user-defined meta:name="OVERHEID.EPSG28992/DC.spatial">200228 324597</meta:user-defined>
    <meta:user-defined meta:name="OVERHEID.EPSG28992/DC.spatial">200545 322012</meta:user-defined>
    <meta:user-defined meta:name="OVERHEIDop.versieInformatie"/>
  </office:meta>
</office:document-meta>
</file>