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uinbouwstraat 21, 9717 JA Groningen – splitsen beneden- en bovenwoning in 5 appartementen (02-03-2017, 2016717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uinbouwstraat 21, 9717 JA Groningen – splitsen beneden- en bovenwoning in 5 appartementen (02-03-2017, 201671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75</meta:user-defined>
    <meta:user-defined meta:name="OVERHEIDop.GmbID/DC.identifier">gmb-2017-40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A 21</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2 583048</meta:user-defined>
    <meta:user-defined meta:name="OVERHEIDop.versieInformatie"/>
  </office:meta>
</office:document-meta>
</file>