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Tormentilstraat 125, 9731 DV Groningen – plaatsen dakkapel (02-03-2017, 20167331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7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7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7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Tormentilstraat 125, 9731 DV Groningen – plaatsen dakkapel (02-03-2017, 2016733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71</meta:user-defined>
    <meta:user-defined meta:name="OVERHEIDop.GmbID/DC.identifier">gmb-2017-40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DV 125</meta:user-defined>
    <meta:user-defined meta:name="OVERHEIDop.woonplaats">Groningen</meta:user-defined>
    <meta:user-defined meta:name="OVERHEIDop.straatnaam">Tormenti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42 583464</meta:user-defined>
    <meta:user-defined meta:name="OVERHEIDop.versieInformatie"/>
  </office:meta>
</office:document-meta>
</file>