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beuk), Napoleonsweg ong., 6085 NT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Leudal maken bekend, dat zij onderstaande aanvraag voor een omgevingsvergunning hebben ontvangen: - het vellen van een houtopstand (kappen beuk) op het adres Napoleonsweg ong., 6085 NT Horn, ontvangen 20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96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6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6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llen van een houtopstand (kappen beuk), Napoleonsweg ong., 6085 NT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69</meta:user-defined>
    <meta:user-defined meta:name="OVERHEIDop.GmbID/DC.identifier">gmb-2017-40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NT</meta:user-defined>
    <meta:user-defined meta:name="OVERHEIDop.woonplaats">Horn</meta:user-defined>
    <meta:user-defined meta:name="OVERHEIDop.straatnaam">Napoleon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309 358356</meta:user-defined>
    <meta:user-defined meta:name="OVERHEIDop.versieInformatie"/>
  </office:meta>
</office:document-meta>
</file>