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van een woning, Lyceumstraat 2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4BS2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Lyceumstraat 26 Alkmaar</text:span>: het verbouwen van een woning </text:p>
            <text:p text:style-name="common-al">Datum ontvangst: 2 maart 2017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0968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968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968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bouwen van een woning, Lyceumstraat 26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0968</meta:user-defined>
    <meta:user-defined meta:name="OVERHEIDop.GmbID/DC.identifier">gmb-2017-409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4BS 26</meta:user-defined>
    <meta:user-defined meta:name="OVERHEIDop.woonplaats">Alkmaar</meta:user-defined>
    <meta:user-defined meta:name="OVERHEIDop.straatnaam">Lyceum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646 515606</meta:user-defined>
    <meta:user-defined meta:name="OVERHEIDop.versieInformatie"/>
  </office:meta>
</office:document-meta>
</file>