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18, 9728 NL Groningen – vellen 2 bomen (02-03-2017, 2017704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6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18, 9728 NL Groningen – vellen 2 bomen (02-03-2017, 201770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67</meta:user-defined>
    <meta:user-defined meta:name="OVERHEIDop.GmbID/DC.identifier">gmb-2017-4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18</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0 578492</meta:user-defined>
    <meta:user-defined meta:name="OVERHEIDop.versieInformatie"/>
  </office:meta>
</office:document-meta>
</file>