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en Frederik Hendrik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3/2017, verwijderen asbesthoudende materialen, Willem de Zwijgerlaan 2-4, 8-14, 20-22, 26-28 (even), Willem de Zwijgerlaan 30, 40-42, 46-50 (even) en Frederik Hendrikstraat 5-11 (oneven), resp. 9671JR, 9671JS en 9671JT Winschoten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9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en Frederik Hendrik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65</meta:user-defined>
    <meta:user-defined meta:name="OVERHEIDop.GmbID/DC.identifier">gmb-2017-40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R 16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94 574560</meta:user-defined>
    <meta:user-defined meta:name="OVERHEIDop.versieInformatie"/>
  </office:meta>
</office:document-meta>
</file>