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showroom en bedrijfshal), Windmolenbosweg ong, 6081 PE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Leudal maken bekend, dat zij onderstaande aanvraag voor een omgevingsvergunning hebben ontvangen: - het bouwen van een bouwwerk (showroom en bedrijfshal) op het adres Windmolenbosweg ong, 6081 PE Haelen, ontvangen 16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96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6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6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showroom en bedrijfshal), Windmolenbosweg ong, 6081 PE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64</meta:user-defined>
    <meta:user-defined meta:name="OVERHEIDop.GmbID/DC.identifier">gmb-2017-40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PE</meta:user-defined>
    <meta:user-defined meta:name="OVERHEIDop.woonplaats">Haelen</meta:user-defined>
    <meta:user-defined meta:name="OVERHEIDop.straatnaam">Windmolenbo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486 359400</meta:user-defined>
    <meta:user-defined meta:name="OVERHEIDop.versieInformatie"/>
  </office:meta>
</office:document-meta>
</file>