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steiger, ten noordwesten van Sluiskade 16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n noordwesten van Sluiskade 16 West-Graftdijk</text:span>: het vervangen van de bestaande steiger </text:p>
            <text:p text:style-name="common-al">Datum ontvangst: 2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9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steiger, ten noordwesten van Sluiskade 16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62</meta:user-defined>
    <meta:user-defined meta:name="OVERHEIDop.GmbID/DC.identifier">gmb-2017-4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V 16</meta:user-defined>
    <meta:user-defined meta:name="OVERHEIDop.woonplaats">West-Graftdijk</meta:user-defined>
    <meta:user-defined meta:name="OVERHEIDop.straatnaam">Sluis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772 507754</meta:user-defined>
    <meta:user-defined meta:name="OVERHEIDop.versieInformatie"/>
  </office:meta>
</office:document-meta>
</file>