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laan 5A, tuindeuren ,franse balkons (zaaknummer 628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osterlaan 5A</text:span>
            <text:span text:style-name="nadrukvet"/>
            <text:span text:style-name="nadrukvet"> – </text:span>ontvangen 9 maart 2017 voor het plaatsen van 2 dubbele tuindeuren ,2 franse balkons en het verplaatsen van de voorde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laan 5A, tuindeuren ,franse balkons (zaaknummer 628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1</meta:user-defined>
    <meta:user-defined meta:name="OVERHEIDop.GmbID/DC.identifier">gmb-2017-4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GA 5</meta:user-defined>
    <meta:user-defined meta:name="OVERHEIDop.woonplaats">Zwolle</meta:user-defined>
    <meta:user-defined meta:name="OVERHEIDop.straatnaam">Oo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73 502196</meta:user-defined>
    <meta:user-defined meta:name="OVERHEIDop.versieInformatie"/>
  </office:meta>
</office:document-meta>
</file>