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hogen dak bedrijfsgebouw), Windmolenven 3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bouwen van een bouwwerk (verhogen dak bedrijfsgebouw) op het adres Windmolenven 3, 6081 PJ Haelen, ontvangen 22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5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hogen dak bedrijfsgebouw), Windmolenven 3, 6081 P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57</meta:user-defined>
    <meta:user-defined meta:name="OVERHEIDop.GmbID/DC.identifier">gmb-2017-4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3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87 359671</meta:user-defined>
    <meta:user-defined meta:name="OVERHEIDop.versieInformatie"/>
  </office:meta>
</office:document-meta>
</file>