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Middend 250,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e Middend 250, Bovenkarspel  </text:p>
            <text:p text:style-name="common-al">Voor:  het verplaatsen van de vluchtdeur en het plaatsen van een loopbrug  </text:p>
            <text:p text:style-name="common-al">Datum ontvangst: 10-03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0956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95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95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Middend 250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956</meta:user-defined>
    <meta:user-defined meta:name="OVERHEIDop.GmbID/DC.identifier">gmb-2017-409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KM 232a</meta:user-defined>
    <meta:user-defined meta:name="OVERHEIDop.woonplaats">Bovenkarspel</meta:user-defined>
    <meta:user-defined meta:name="OVERHEIDop.straatnaam">De Middend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633 523311</meta:user-defined>
    <meta:user-defined meta:name="OVERHEIDop.versieInformatie"/>
  </office:meta>
</office:document-meta>
</file>