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eentilstraat 21, 9711 GJ Groningen – vervangen toegangsdeuren (07-03-2017, 2016733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5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5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5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teentilstraat 21, 9711 GJ Groningen – vervangen toegangsdeuren (07-03-2017, 2016733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54</meta:user-defined>
    <meta:user-defined meta:name="OVERHEIDop.GmbID/DC.identifier">gmb-2017-40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J 21c</meta:user-defined>
    <meta:user-defined meta:name="OVERHEIDop.woonplaats">Groningen</meta:user-defined>
    <meta:user-defined meta:name="OVERHEIDop.straatnaam">Ste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70 581732</meta:user-defined>
    <meta:user-defined meta:name="OVERHEIDop.versieInformatie"/>
  </office:meta>
</office:document-meta>
</file>