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plaatsen van woonunits voor tijdelijke opslag), Kampstraat 3A, 6011 RV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t plaatsen van woonunits voor tijdelijke opslag) op het adres Kampstraat 3A, 6011 RV Ell, ontvangen 23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5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plaatsen van woonunits voor tijdelijke opslag), Kampstraat 3A, 6011 RV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52</meta:user-defined>
    <meta:user-defined meta:name="OVERHEIDop.GmbID/DC.identifier">gmb-2017-40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20 359560</meta:user-defined>
    <meta:user-defined meta:name="OVERHEIDop.versieInformatie"/>
  </office:meta>
</office:document-meta>
</file>