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Schaaksport 100, 9728 PG Groningen – intern verbouwen derde verdieping (03-03-2017, 20177020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948</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948</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948</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Schaaksport 100, 9728 PG Groningen – intern verbouwen derde verdieping (03-03-2017, 20177020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948</meta:user-defined>
    <meta:user-defined meta:name="OVERHEIDop.GmbID/DC.identifier">gmb-2017-409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PG 100</meta:user-defined>
    <meta:user-defined meta:name="OVERHEIDop.woonplaats">Groningen</meta:user-defined>
    <meta:user-defined meta:name="OVERHEIDop.straatnaam">Schaakspor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80 579037</meta:user-defined>
    <meta:user-defined meta:name="OVERHEIDop.versieInformatie"/>
  </office:meta>
</office:document-meta>
</file>