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woning met garage en berging), Beekkant 6, 6095 P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bouwen van een bouwwerk (bouw woning met garage en berging) op het adres Beekkant 6, 6095 PE Baexem, ontvangen 23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woning met garage en berging), Beekkant 6, 6095 P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46</meta:user-defined>
    <meta:user-defined meta:name="OVERHEIDop.GmbID/DC.identifier">gmb-2017-40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PE 6</meta:user-defined>
    <meta:user-defined meta:name="OVERHEIDop.woonplaats">Baexem</meta:user-defined>
    <meta:user-defined meta:name="OVERHEIDop.straatnaam">Beekkan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707 359885</meta:user-defined>
    <meta:user-defined meta:name="OVERHEIDop.versieInformatie"/>
  </office:meta>
</office:document-meta>
</file>