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orfbalvereniging Altior, Droevendaal 1, 5473 BH Heeswijk-Dinther heeft in overeenstemming met artikel 2:34B, lid 4 APV melding  gedaan van een activiteit op 17 maart 2017 op locatie Droevendaal 6, 5473 BH Heeswijk-Dinther. </text:p>
            <text:p text:style-name="common-al">- RKSV Avesteyn, Steen en Stokstraat 6, 5473 RN Heeswijk-Dinther heeft in overeenstemming met artikel 2:34B, lid 4 APV melding  gedaan van activiteiten op 17 maart en 7 mei 2017. </text:p>
            <text:p text:style-name="common-al">Van deze mogelijkheid mag door de inrichting maximaal zes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15 maart 2017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41</meta:user-defined>
    <meta:user-defined meta:name="OVERHEIDop.GmbID/DC.identifier">gmb-2017-40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6</meta:user-defined>
    <meta:user-defined meta:name="OVERHEIDop.woonplaats">Heeswijk-Dinther</meta:user-defined>
    <meta:user-defined meta:name="OVERHEIDop.straatnaam">Droevendaal</meta:user-defined>
    <meta:user-defined meta:name="OVERHEID.PostcodeHuisnummer/OVERHEIDop.postcodeHuisnummer">5473RN 6</meta:user-defined>
    <meta:user-defined meta:name="OVERHEIDop.straatnaam">Steen- en Sto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.EPSG28992/DC.spatial">161815 406789</meta:user-defined>
    <meta:user-defined meta:name="OVERHEIDop.versieInformatie"/>
  </office:meta>
</office:document-meta>
</file>