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eg der Verenigde Naties mast nr. 5464, Groningen – plaatsen lichtmastreclame (08-03-2017, 20177013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4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4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4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eg der Verenigde Naties mast nr. 5464, Groningen – plaatsen lichtmastreclame (08-03-2017, 2017701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40</meta:user-defined>
    <meta:user-defined meta:name="OVERHEIDop.GmbID/DC.identifier">gmb-2017-40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meta:user-defined>
    <meta:user-defined meta:name="OVERHEIDop.woonplaats">Groningen</meta:user-defined>
    <meta:user-defined meta:name="OVERHEIDop.straatnaam">Weg der Verenigde Naties</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42 579656</meta:user-defined>
    <meta:user-defined meta:name="OVERHEIDop.versieInformatie"/>
  </office:meta>
</office:document-meta>
</file>