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Dag van de Bouw Randstad 380 KV Noordring op 2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7 februari 2017 de volgende aanvraag voor een evenementen-vergunning heeft ontvangen:</text:p>
            <text:p text:style-name="common-al">het organiseren van de Dag van de Bouw Randstad 380 KV Noordring op 20 mei 2017 op de locatie, Volker infra, Spieringweg te Zwaanshoek.</text:p>
            <text:p text:style-name="common-al">Aanvrager/organisator TenneT/ Volker Infra en dossiernummer 2017-858 (1679265).</text:p>
            <text:p text:style-name="common-al">Procedure</text:p>
            <text:p text:style-name="last-al"> 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3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3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Dag van de Bouw Randstad 380 KV Noordring op 2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39</meta:user-defined>
    <meta:user-defined meta:name="OVERHEIDop.GmbID/DC.identifier">gmb-2017-40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