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19: verleende vergunning nieuwe woning (OV 20160506/26912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aart 2017</text:span> is een omgevingsvergunning verleend voor deze locatie (kavel C-2).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93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19: verleende vergunning nieuwe woning (OV 20160506/2691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38</meta:user-defined>
    <meta:user-defined meta:name="OVERHEIDop.GmbID/DC.identifier">gmb-2017-40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80 543276</meta:user-defined>
    <meta:user-defined meta:name="OVERHEIDop.versieInformatie"/>
  </office:meta>
</office:document-meta>
</file>