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verhogen van een bestaande dakconstructie, Windmolenven 3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voor het verhogen van een bestaande dakconstructie op het adres Windmolenven 3 in Hae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93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3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3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voor het verhogen van een bestaande dakconstructie, Windmolenven 3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936</meta:user-defined>
    <meta:user-defined meta:name="OVERHEIDop.GmbID/DC.identifier">gmb-2017-409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PJ 3</meta:user-defined>
    <meta:user-defined meta:name="OVERHEIDop.woonplaats">Haelen</meta:user-defined>
    <meta:user-defined meta:name="OVERHEIDop.straatnaam">Windmolenven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987 359671</meta:user-defined>
    <meta:user-defined meta:name="OVERHEIDop.versieInformatie"/>
  </office:meta>
</office:document-meta>
</file>