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oprit op de locatie Tulpstraat 30, 1738 CC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17</text:p>
            <text:p text:style-name="common-al">Verzonden: 13 maart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3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3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aliseren van een oprit op de locatie Tulpstraat 30, 1738 CC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35</meta:user-defined>
    <meta:user-defined meta:name="OVERHEIDop.GmbID/DC.identifier">gmb-2017-4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CC 30</meta:user-defined>
    <meta:user-defined meta:name="OVERHEIDop.woonplaats">Waarland</meta:user-defined>
    <meta:user-defined meta:name="OVERHEIDop.straatnaam">Tulp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7521 526572</meta:user-defined>
    <meta:user-defined meta:name="OVERHEIDop.versieInformatie"/>
  </office:meta>
</office:document-meta>
</file>