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ddenhuis Oost t.b.v. studentenhuisvesting Koudekerkseweg 8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het gebruik van het beddenhuis Oost ten behoeve van studentenhuisvesting op de locatie Koudekerkseweg 88 (ziekenhuis) in Vlissingen (09-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ddenhuis Oost t.b.v. studentenhuisvesting Koudekerkseweg 8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34</meta:user-defined>
    <meta:user-defined meta:name="OVERHEIDop.GmbID/DC.identifier">gmb-2017-40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