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woldelaan 11, 9727 LA Groningen – plaatsen damwand (legalisatie) (02-03-2017, 2016731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3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3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3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woldelaan 11, 9727 LA Groningen – plaatsen damwand (legalisatie) (02-03-2017, 201673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33</meta:user-defined>
    <meta:user-defined meta:name="OVERHEIDop.GmbID/DC.identifier">gmb-2017-40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LA 11</meta:user-defined>
    <meta:user-defined meta:name="OVERHEIDop.woonplaats">Groningen</meta:user-defined>
    <meta:user-defined meta:name="OVERHEIDop.straatnaam">Westerwold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68 580167</meta:user-defined>
    <meta:user-defined meta:name="OVERHEIDop.versieInformatie"/>
  </office:meta>
</office:document-meta>
</file>