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derkruid 4 t/m 36 te Meerstad, Groningen – oprichten van 17 woningen (03-03-2017, 20160078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derkruid 4 t/m 36 te Meerstad, Groningen – oprichten van 17 woningen (03-03-2017, 2016007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31</meta:user-defined>
    <meta:user-defined meta:name="OVERHEIDop.GmbID/DC.identifier">gmb-2017-4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