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850 Meerssenstraat e.o. te Tilburg, 2017 0224-A-optocht, aangevraagd 9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indercarnavalsoptocht op 24 februari 2017  tussen 7.30 uur en 10.00 uur en bestaat uit:</text:p>
            <text:p text:style-name="common-al">1.Evenementen vergunning;</text:p>
            <text:p text:style-name="common-al">Route: Basisschool De Sporck, Meerssenstraat, Middendorpstraat, Loosdorpstraat, Luijksgestelstraat, Lunterenstraat, Maalbergenstraat, Maasbreestraat, Millingenstraat, Meerssenstraa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850 - I - Meerssenstraat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850 Meerssenstraat e.o. te Tilburg, 2017 0224-A-optocht, aangevraagd 9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93</meta:user-defined>
    <meta:user-defined meta:name="OVERHEIDop.GmbID/DC.identifier">gmb-2017-4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B 1</meta:user-defined>
    <meta:user-defined meta:name="OVERHEIDop.woonplaats">Tilburg</meta:user-defined>
    <meta:user-defined meta:name="OVERHEIDop.straatnaam">Meers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22 399815</meta:user-defined>
    <meta:user-defined meta:name="OVERHEIDop.versieInformatie"/>
  </office:meta>
</office:document-meta>
</file>