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nsumaheerd 119, 9736 AE Groningen – aanbouw achterzijde woning (02-03-2017, 2017703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2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2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2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nsumaheerd 119, 9736 AE Groningen – aanbouw achterzijde woning (02-03-2017, 2017703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28</meta:user-defined>
    <meta:user-defined meta:name="OVERHEIDop.GmbID/DC.identifier">gmb-2017-40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E 119</meta:user-defined>
    <meta:user-defined meta:name="OVERHEIDop.woonplaats">Groningen</meta:user-defined>
    <meta:user-defined meta:name="OVERHEIDop.straatnaam">Rensu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98 585983</meta:user-defined>
    <meta:user-defined meta:name="OVERHEIDop.versieInformatie"/>
  </office:meta>
</office:document-meta>
</file>