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voorziening badstran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voorziening op het badstrand (Boulevard Evertsen) in Vlissingen (07-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2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ijdelijke voorziening badstrand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25</meta:user-defined>
    <meta:user-defined meta:name="OVERHEIDop.GmbID/DC.identifier">gmb-2017-40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