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Kerkhof 5, 9712 PT Groningen – veranderen voorgevel en aanbrengen reclame (03-03-2017, 20177006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2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Kerkhof 5, 9712 PT Groningen – veranderen voorgevel en aanbrengen reclame (03-03-2017, 201770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24</meta:user-defined>
    <meta:user-defined meta:name="OVERHEIDop.GmbID/DC.identifier">gmb-2017-40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T 5</meta:user-defined>
    <meta:user-defined meta:name="OVERHEIDop.woonplaats">Groningen</meta:user-defined>
    <meta:user-defined meta:name="OVERHEIDop.straatnaam">Nieuwe 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1 582430</meta:user-defined>
    <meta:user-defined meta:name="OVERHEIDop.versieInformatie"/>
  </office:meta>
</office:document-meta>
</file>