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Zuiderdiep 78, 9711 HL Groningen – aanpassen entree (02-03-2017, 2016732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2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Zuiderdiep 78, 9711 HL Groningen – aanpassen entree (02-03-2017, 201673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21</meta:user-defined>
    <meta:user-defined meta:name="OVERHEIDop.GmbID/DC.identifier">gmb-2017-40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L 78</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1 581506</meta:user-defined>
    <meta:user-defined meta:name="OVERHEIDop.versieInformatie"/>
  </office:meta>
</office:document-meta>
</file>