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1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vergunning</text:p>
                  </table:table-cell>
                  <table:table-cell table:style-name="entry" table:number-rows-spanned="1" table:number-columns-spanned="1">
                    <text:p text:style-name="table_al">Camping “Hent Uut ’t Zaant” B.V., Vijfsprongweg 30 te Wekerom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15-03-2017 t/m 26-04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Camping “Hent Uut ’t Zaant” B.V., Vijfsprongweg 30 te Wekerom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15-03-2017 t/m 26-04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92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2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2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920</meta:user-defined>
    <meta:user-defined meta:name="OVERHEIDop.GmbID/DC.identifier">gmb-2017-40920</meta:user-defined>
    <meta:user-defined meta:name="OVERHEID.TaxonomieBeleidsagenda/OVERHEID.category">Openbare orde en veiligheid | Organisatie en beleid</meta:user-defined>
    <meta:user-defined meta:name="DCTERMS.abstract">Drank en horec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