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94 Van de Coulsterstraat 68 te Tilburg, verbouwen van de woning, verzonden 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6 - Z-HZ_WABO-2016-04194 - B - Van de Coulster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94 Van de Coulsterstraat 68 te Tilburg, verbouwen van de woning, verzonden 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92</meta:user-defined>
    <meta:user-defined meta:name="OVERHEIDop.GmbID/DC.identifier">gmb-2017-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N 68</meta:user-defined>
    <meta:user-defined meta:name="OVERHEIDop.woonplaats">Tilburg</meta:user-defined>
    <meta:user-defined meta:name="OVERHEIDop.straatnaam">Van de Coul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11 395773</meta:user-defined>
    <meta:user-defined meta:name="OVERHEIDop.versieInformatie"/>
  </office:meta>
</office:document-meta>
</file>