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iamantlaan 2, 9743 BG Groningen – plaatsen lichtbak en plaatsen diverse gevelletters en 3 doeken (02-03-2017, 2017700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iamantlaan 2, 9743 BG Groningen – plaatsen lichtbak en plaatsen diverse gevelletters en 3 doeken (02-03-2017, 201770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15</meta:user-defined>
    <meta:user-defined meta:name="OVERHEIDop.GmbID/DC.identifier">gmb-2017-4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G 2</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74 581565</meta:user-defined>
    <meta:user-defined meta:name="OVERHEIDop.versieInformatie"/>
  </office:meta>
</office:document-meta>
</file>