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oumaboulevard 41, 9723 ZS Groningen – plaatsen en verplaatsen gevelreclame (02-03-2017, 20177034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1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1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1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oumaboulevard 41, 9723 ZS Groningen – plaatsen en verplaatsen gevelreclame (02-03-2017, 2017703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914</meta:user-defined>
    <meta:user-defined meta:name="OVERHEIDop.GmbID/DC.identifier">gmb-2017-40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S 41</meta:user-defined>
    <meta:user-defined meta:name="OVERHEIDop.woonplaats">Groningen</meta:user-defined>
    <meta:user-defined meta:name="OVERHEIDop.straatnaam">Boumabouleva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74 580716</meta:user-defined>
    <meta:user-defined meta:name="OVERHEIDop.versieInformatie"/>
  </office:meta>
</office:document-meta>
</file>