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ilderdijklaan 24 achterzijde woning Bilderdijklaan 24, zijkant achtertuin grenst aan de Nicolaas Beetsstraat, 9721 PV Groningen – plaatsen schutting (03-03-2017, 2016726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1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1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1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ilderdijklaan 24 achterzijde woning Bilderdijklaan 24, zijkant achtertuin grenst aan de Nicolaas Beetsstraat, 9721 PV Groningen – plaatsen schutting (03-03-2017, 2016726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13</meta:user-defined>
    <meta:user-defined meta:name="OVERHEIDop.GmbID/DC.identifier">gmb-2017-40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V 24</meta:user-defined>
    <meta:user-defined meta:name="OVERHEIDop.woonplaats">Groningen</meta:user-defined>
    <meta:user-defined meta:name="OVERHEIDop.straatnaam">Bilder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1 579339</meta:user-defined>
    <meta:user-defined meta:name="OVERHEIDop.versieInformatie"/>
  </office:meta>
</office:document-meta>
</file>