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ekemaheerd 103, 9737 PS Groningen – vergroten woning (02-03-2017, 2016732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1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ekemaheerd 103, 9737 PS Groningen – vergroten woning (02-03-2017, 201673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12</meta:user-defined>
    <meta:user-defined meta:name="OVERHEIDop.GmbID/DC.identifier">gmb-2017-4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S 103</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39 585294</meta:user-defined>
    <meta:user-defined meta:name="OVERHEIDop.versieInformatie"/>
  </office:meta>
</office:document-meta>
</file>